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padding="0cm" fo:border="none"/>
      <style:text-properties fo:color="#000000" fo:background-color="transparent"/>
    </style:style>
    <style:style style:name="P2" style:family="paragraph" style:parent-style-name="Standard" style:list-style-name="L1">
      <style:paragraph-properties fo:padding="0cm" fo:border="none"/>
      <style:text-properties fo:color="#000000"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 for Society of Pirates Slovenia (Društvo piratov Slovenije - DPS)</text:p>
      <text:p text:style-name="P1"/>
      <text:list xml:id="list662382986946681820" text:style-name="L1">
        <text:list-item>
          <text:p text:style-name="P2">Official registration of the Slovenian Pirate Party (Piratska stranka Slovenije – PSS)<text:line-break/>The society will fund and organise the inaugural meeting of the Slovenian Pirate Party.<text:line-break/></text:p>
        </text:list-item>
        <text:list-item>
          <text:p text:style-name="P2">Education<text:line-break/>The society will organise events to educate people of all ages and background on the problems and solutions that have arisen on the Internet.<text:line-break/></text:p>
        </text:list-item>
        <text:list-item>
          <text:p text:style-name="P2">Open Source, Open Standards and Free Formats<text:line-break/>The society will promote the use of open source software, and educate on the importance of open standards and free formats for communication and content preservation. It will encourage and support the use of FLOSS solutions.<text:line-break/></text:p>
        </text:list-item>
        <text:list-item>
          <text:p text:style-name="P2">Socialisation<text:line-break/>The primary objective of the society is to unify the supporters of the pirate movement in Slovenia.<text:line-break/></text:p>
        </text:list-item>
        <text:list-item>
          <text:p text:style-name="P2">Public Cryptography education and practical usage<text:line-break/></text:p>
        </text:list-item>
        <text:list-item>
          <text:p text:style-name="P2">Informing the public on contemporary issues on privacy, copyright and information technology and policy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utr </meta:initial-creator>
    <meta:creation-date>2011-03-09T22:40:51</meta:creation-date>
    <dc:date>2011-03-09T22:45:04</dc:date>
    <dc:creator>Putr </dc:creator>
    <meta:editing-duration>PT00H04M13S</meta:editing-duration>
    <meta:editing-cycles>1</meta:editing-cycles>
    <meta:generator>OpenOffice/4.1.2$Win32 OpenOffice.org_project/412m3$Build-9782</meta:generator>
    <meta:document-statistic meta:table-count="0" meta:image-count="0" meta:object-count="0" meta:page-count="1" meta:paragraph-count="7" meta:word-count="149" meta:character-count="950"/>
  </office:meta>
</office:document-meta>
</file>