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arial" svg:font-family="aria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Standard">
      <style:text-properties fo:color="#000000"/>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text-align="justify" style:justify-single-word="false"/>
      <style:text-properties fo:color="#000000"/>
    </style:style>
    <style:style style:name="T1" style:family="text">
      <style:text-properties fo:color="#000000"/>
    </style:style>
    <style:style style:name="T2"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a podlagi Zakona o društvih (ZDRU-1), Uradni list RS št. 61/2006 in Zakona o spremembah in dopolnitvah Zakona o društvih (ZDru-1A), Uradni list RS št. 58/2009, je ustanovni zbor dne 5. 3. 2011 sprejel sklep o ustanovitvi Društva piratov Slovenije – DPS naslednji temeljni akt:</text:p>
      <text:p text:style-name="Standard"/>
      <text:p text:style-name="Standard"/>
      <text:p text:style-name="P2">STATUT DRUŠTVA</text:p>
      <text:p text:style-name="P2">Društvo piratov Slovenije - DPS</text:p>
      <text:p text:style-name="Standard"/>
      <text:p text:style-name="Standard"/>
      <text:p text:style-name="Standard"/>
      <text:p text:style-name="P2">SPLOŠNE DOLOČBE</text:p>
      <text:p text:style-name="P2"/>
      <text:p text:style-name="P2">1. člen</text:p>
      <text:p text:style-name="P2">(društvo)</text:p>
      <text:p text:style-name="P2"/>
      <text:p text:style-name="P1">Ime društva je Društvo piratov Slovenije - DPS, društvo za svobodo interneta (v nadaljevanju: društvo). Skrajšano ime društva je DPS, ki ga sme uporabljati tudi v pravnem prometu.</text:p>
      <text:p text:style-name="P2"/>
      <text:p text:style-name="P2">2. člen</text:p>
      <text:p text:style-name="P2">(organizacijska oblika in sedež)</text:p>
      <text:p text:style-name="P2"/>
      <text:p text:style-name="P1">Društvo je pravna oseba zasebnega prava. Sedež društva je na Pohorska ulica 6, 3000 Celje</text:p>
      <text:p text:style-name="P1">Društvo ima svoj transakcijski račun.</text:p>
      <text:p text:style-name="Standard"/>
      <text:p text:style-name="P2">3. člen</text:p>
      <text:p text:style-name="P2"/>
      <text:p text:style-name="P1">Društvo je samostojno, nepridobitno, prostovoljno in nepolitično združenje posameznikov in pravnih oseb, ki delujejo in se združujejo zaradi skupno določenih interesov, opredeljenih v tem statutu in v skladu z Zakonom o društvih.</text:p>
      <text:p text:style-name="Standard"/>
      <text:p text:style-name="P2">4. člen</text:p>
      <text:p text:style-name="P2"/>
      <text:p text:style-name="P1">Društvo lahko ustanavlja sekcije. Sekcije so metoda dela društva, organizirane po interesnem principu članov društva. Sekcijo ustanovi občni zbor društva na pobudo članov društva. Sekcije niso pravne osebe in morajo delati v skladu s statutom in drugimi splošnimi akti društva. Za svoje delo so sekcije odgovorne občnemu zboru društva.</text:p>
      <text:p text:style-name="P2"/>
      <text:p text:style-name="P2">5. člen</text:p>
      <text:p text:style-name="P2">(žig)</text:p>
      <text:p text:style-name="P2"/>
      <text:p text:style-name="Standard">Društvo ima svoj žig. Žig društva je stilizirana črka P, ki predstavlja jambor in se nahaja znotraj obrobljenega kroga.</text:p>
      <text:p text:style-name="Standard"/>
      <text:p text:style-name="Standard"/>
      <text:p text:style-name="P2">6. člen</text:p>
      <text:p text:style-name="P2">(sodelovanje z drugimi)</text:p>
      <text:p text:style-name="P2"/>
      <text:p text:style-name="P1">Društvo se lahko z drugimi društvi povezuje v zvezo društev. Društvo lahko sodeluje z drugimi društvi ter drugimi organizacijami, ki bogatijo in izpolnjujejo njegovo dejavnost.</text:p>
      <text:p text:style-name="Standard"><text:soft-page-break/></text:p>
      <text:p text:style-name="P2">7. člen</text:p>
      <text:p text:style-name="P2">(javnost delovanja)</text:p>
      <text:p text:style-name="P2"/>
      <text:p text:style-name="P1">Delo društva in njegovih organov je javno. Društvo obvešča o svojem delovanju svoje člane in širšo javnost.</text:p>
      <text:p text:style-name="Standard">Člani društva so lahko obveščeni:</text:p>
      <text:p text:style-name="Standard">– z vpogledom v akte društva,</text:p>
      <text:p text:style-name="Standard">– po konvencionalni in elektronski pošti,</text:p>
      <text:p text:style-name="Standard">– z objavljanjem na internetu.</text:p>
      <text:p text:style-name="Standard">Društvo lahko obvešča o svojem delu širšo javnost:</text:p>
      <text:p text:style-name="Standard">- s sredstvi javnega obveščanja</text:p>
      <text:p text:style-name="Standard">- na internetu,</text:p>
      <text:p text:style-name="Standard">- na druge načine.</text:p>
      <text:p text:style-name="Standard"/>
      <text:p text:style-name="P2">NAMEN, CILJI IN DEJAVNOST DRUŠTVA</text:p>
      <text:p text:style-name="P2"/>
      <text:p text:style-name="P2">8. člen</text:p>
      <text:p text:style-name="P2">(namen in cilji)</text:p>
      <text:p text:style-name="P2"/>
      <text:p text:style-name="P3">Namen in cilji društva so:</text:p>
      <text:p text:style-name="P3">- zagotoviti širšo dostopnost interneta vključno s tehničnimi rešitvami,</text:p>
      <text:p text:style-name="P3">- zagotoviti trajnostni razvoj in prepoznavnost interneta,</text:p>
      <text:p text:style-name="P3">- delovati za splošno korist in prepoznavnost interneta,</text:p>
      <text:p text:style-name="P3">- odkrivanje in promocija potenciala interneta za zasebno (osebno) in javno uporabo</text:p>
      <text:p text:style-name="P3">- skrbeti za medsebojno pomoč pri uporabi in promocija znanj za uporabo,</text:p>
      <text:p text:style-name="P3">- usmerjati in združevati potenciale v napredek in razvoj interneta,</text:p>
      <text:p text:style-name="P3">- spodbujati skrb za odgovorno in varno uporabo interneta,</text:p>
      <text:p text:style-name="P3">- spodbujati povezovanje navzven s sorodnimi, domačimi in tujimi organizacijami,</text:p>
      <text:p text:style-name="P3">- spodbujati svobodo izražanja na internetu in preprečevanje cenzure,</text:p>
      <text:p text:style-name="P3"/>
      <text:p text:style-name="P4">9. člen</text:p>
      <text:p text:style-name="P4">(nepridobitne dejavnosti in naloge)</text:p>
      <text:p text:style-name="P3"/>
      <text:p text:style-name="P5">Društvo uresničuje namen na naslednjih področjih:</text:p>
      <text:p text:style-name="P5">- otroci, mladina in starejši,</text:p>
      <text:p text:style-name="P5">- zabava, šport in glasba,</text:p>
      <text:p text:style-name="P5">- kultura, umetnost in turizem,</text:p>
      <text:p text:style-name="P5">- okolje, prostor in infrastruktura ter drugo.</text:p>
      <text:p text:style-name="P5"/>
      <text:p text:style-name="P5">Društvo uresničuje namen z naslednjimi nepridobitnimi nalogami:</text:p>
      <text:p text:style-name="P5">- izvajanje dejavnosti in izobraževanja na področjih iz 9. člena,</text:p>
      <text:p text:style-name="P5">- usmerjanje delovanja, svetovanje in pomoč pri izvedbi projektov,</text:p>
      <text:p text:style-name="P5">- izvedba projektov,</text:p>
      <text:p text:style-name="P5">- obveščanje o zadevah lokalnega, državnega in širšega pomena.</text:p>
      <text:p text:style-name="P2"/>
      <text:p text:style-name="P2">10. člen</text:p>
      <text:p text:style-name="P2">(pridobitne dejavnosti)</text:p>
      <text:p text:style-name="P2"/>
      <text:p text:style-name="P1"><text:soft-page-break/>Društvo lahko kot dopolnilno dejavnost opravlja pridobitno dejavnost. Pridobitna dejavnost mora biti povezana z nameni in nalogami društva ter se lahko opravlja le v obsegu, potrebnem za doseganje ciljev in namenov društva.</text:p>
      <text:p text:style-name="P1">Društvo lahko uresničuje namen z naslednjimi pridobitnimi dejavnostmi:</text:p>
      <text:p text:style-name="P1">- priprava predstavitev, predavanj, seminarjev, tečajev, razstav, predstav, koncertov, krožkov, tržnic in drugih vsebin,</text:p>
      <text:p text:style-name="P1">- založništvo,</text:p>
      <text:p text:style-name="P1">- prodaja izdelkov,</text:p>
      <text:p text:style-name="P1">- gostinska podpora prireditvam, ki jih organizira društvo,</text:p>
      <text:p text:style-name="P1">- priprava projektov za namen in cilje iz 8. točke in promocijskega gradiva v zvezi s tem,</text:p>
      <text:p text:style-name="P1">- drugo.</text:p>
      <text:p text:style-name="P2"><text:s/></text:p>
      <text:p text:style-name="P2">ČLANSTVO</text:p>
      <text:p text:style-name="P2"/>
      <text:p text:style-name="P2">11. člen</text:p>
      <text:p text:style-name="P2"><text:s/>(člani)</text:p>
      <text:p text:style-name="P2"/>
      <text:p text:style-name="P1">Član društva je lahko vsakdo, ki sprejme ta statut, se ravna po njem ter podpiše pristopno izjavo. Če se v društvo včlani mladoletnik do dopolnjenega 7. leta starosti, podpiše pristopno izjavo njegov zakoniti zastopnik, od mladoletnikovega 7. leta do dopolnjenega 15. leta starosti pa mora zakoniti zastopnik pred njegovim vstopom v društvo podati pisno soglasje.</text:p>
      <text:p text:style-name="P1">Nove člane sprejema izvršni odbor. Članstvo v društvu je prostovoljno. Redni član je vsak član, ki ima plačano članarino.</text:p>
      <text:p text:style-name="Standard"/>
      <text:p text:style-name="P2">12. člen</text:p>
      <text:p text:style-name="P2">(pravice in dolžnosti članov)</text:p>
      <text:p text:style-name="P2"/>
      <text:p text:style-name="Standard">Pravice članov društva so:</text:p>
      <text:p text:style-name="Standard">- da volijo in so izvoljeni v organe društva,</text:p>
      <text:p text:style-name="Standard">- da sodelujejo pri delu društva in soodločajo v organih društva,</text:p>
      <text:p text:style-name="Standard">- da uresničujejo svoje interese in interese drugih članov na področjih dejavnosti društva,</text:p>
      <text:p text:style-name="Standard">- da so seznanjeni s programom in poslovanjem društva,</text:p>
      <text:p text:style-name="Standard">- da so seznanjeni s finančno materialnim poslovanjem društva,</text:p>
      <text:p text:style-name="Standard">- da se udejstvujejo pri vseh aktivnostih društva.</text:p>
      <text:p text:style-name="Standard"/>
      <text:p text:style-name="Standard">Dolžnosti članov društva so:</text:p>
      <text:p text:style-name="Standard">- da spoštujejo statut in druge akte ter sklepe organov društva,</text:p>
      <text:p text:style-name="Standard">- da aktivno sodelujejo in s svojim delom prispevajo k uresničevanju ciljev in nalog društva,</text:p>
      <text:p text:style-name="Standard">- da redno plačujejo članarino v višini, ki jo določi občni zbor društva,</text:p>
      <text:p text:style-name="Standard">- da dajejo društvu informacije, ki so potrebne za izvajanje skupnih dogovorjenih nalog,</text:p>
      <text:p text:style-name="Standard">- da prenašajo svoje izkušnje in znanje na mlajše člane društva,</text:p>
      <text:p text:style-name="Standard">- da ohranjajo dobre odnose z ostalimi člani društva,</text:p>
      <text:p text:style-name="Standard">- da varujejo ugled društva.</text:p>
      <text:p text:style-name="Standard"/>
      <text:p text:style-name="P2">13. člen</text:p>
      <text:p text:style-name="P2">(prenehanje članstva)</text:p>
      <text:p text:style-name="Standard"/>
      <text:p text:style-name="Standard">Članstvo v društvu preneha:</text:p>
      <text:p text:style-name="Standard">- s prostovoljnim izstopom,</text:p>
      <text:p text:style-name="Standard">- s črtanjem,</text:p>
      <text:p text:style-name="Standard"><text:soft-page-break/>- z izključitvijo,</text:p>
      <text:p text:style-name="Standard">- s smrtjo.</text:p>
      <text:p text:style-name="Standard"/>
      <text:p text:style-name="P1">Član prostovoljno izstopi iz društva, če upravnemu odboru poda pisno ali ustno izjavo o izstopu. Upravni odbor lahko črta člana iz članstva, če ne plača članarine v tekočem letu. Član društva je lahko izključen s sklepom občnega zbora, zaradi neprimernega etičnega ravnanja, ali če društvu namerno povzroči finančno ali materialno škodo.</text:p>
      <text:p text:style-name="Standard"/>
      <text:p text:style-name="P2">14. člen</text:p>
      <text:p text:style-name="P2">(evidence)</text:p>
      <text:p text:style-name="P2"/>
      <text:p text:style-name="Standard">Upravni odbor mora na podlagi pisne privolitve posameznikov voditi:</text:p>
      <text:p text:style-name="Standard">- evidenco članstva,</text:p>
      <text:p text:style-name="Standard">- evidenco plačanih članarin,</text:p>
      <text:p text:style-name="Standard"/>
      <text:p text:style-name="P1">Z osebnimi podatki iz evidenc v imenu društva upravlja upravni odbor. Upravni odbor mora osebne podatke zbrane v evidencah hraniti in obdelovati v skladu z zakonom, ki določa varovanje osebnih podatkov. Člani upravnega odbora odgovarjajo za zakonito uporabo zbranih podatkov. Na podlagi pisnega soglasja posameznika lahko upravni odbor, za potrebe delovanja društva, posreduje osebne podatke članov tudi drugim subjektom.</text:p>
      <text:p text:style-name="Standard"/>
      <text:p text:style-name="P2">ORGANIZACIJA DRUŠTVA</text:p>
      <text:p text:style-name="P2"/>
      <text:p text:style-name="P2">15. člen</text:p>
      <text:p text:style-name="P2">(organi društva)</text:p>
      <text:p text:style-name="P2"/>
      <text:p text:style-name="Standard">Organi društva so:</text:p>
      <text:p text:style-name="Standard">- občni zbor</text:p>
      <text:p text:style-name="Standard">- upravni odbor</text:p>
      <text:p text:style-name="Standard">- nadzorni odbor</text:p>
      <text:p text:style-name="P1">Upravni odbor in nadzorni odbor izvoli občni zbor društva. Trajanje mandata upravnega odbora</text:p>
      <text:p text:style-name="P1">in nadzornega odbora je 2 leti. V primeru predčasnega prenehanja mandata enega ali več članov izvršnega ali nadzornega odbora, občni zbor voli nove člane le za čas do izteka trenutnega mandatnega obdobja. Člani upravnega odbora in nadzornega odbora so lahko izvoljeni večkrat zaporedoma.</text:p>
      <text:p text:style-name="P1"/>
      <text:p text:style-name="P2">16. člen</text:p>
      <text:p text:style-name="P2">(delo organov društva)</text:p>
      <text:p text:style-name="P2"/>
      <text:p text:style-name="P1">Udejstvovanje članov v organih društva je častno. Za svoje delo v organih društva člani praviloma ne dobivajo plačila in niso v delovnem razmerju v društvu. Upravičeni so do povrnitve stroškov in nadomestil, ki so direktno povezani z dejavnostjo društva. Za izredne <text:s/>dosežke in požrtvovalnost, ki jo član društva pokaže pri svojem delu, lahko upravni odbor prizna takemu članu ustrezno nagrado.</text:p>
      <text:p text:style-name="Standard"/>
      <text:p text:style-name="P2">17. člen</text:p>
      <text:p text:style-name="P2">(občni zbor)</text:p>
      <text:p text:style-name="Standard"/>
      <text:p text:style-name="P1"><text:soft-page-break/>Občni zbor je najvišji organ društva, ki ga sestavljajo vsi člani. Občni zbor je lahko redni ali izredni. Redni občni zbor sklicuje upravni odbor najmanj enkrat letno. Izredni občni zbor pa se skliče po sklepu upravnega odbora, na zahtevo nadzornega odbora ali na zahtevo tretjine članov društva.</text:p>
      <text:p text:style-name="P1">Upravni odbor je dolžan sklicati izredni občni zbor v 30 dneh od prejema zahteve za sklic. Če upravni odbor ne skliče izrednega občnega zbora v predpisanem roku, ga skliče predlagatelj, ki mora predložiti tudi dnevni red z ustreznimi materiali. Izredni občni zbor sklepa le o zadevi, za katero je bil sklican.</text:p>
      <text:p text:style-name="P1">Na občnem zboru so lahko prisotni tudi gostje in podporniki društva, ter širša javnost, vendar nimajo pravice odločanja.</text:p>
      <text:p text:style-name="Standard"/>
      <text:p text:style-name="P2">18. člen</text:p>
      <text:p text:style-name="Standard"/>
      <text:p text:style-name="P1">Občni zbor sprejema svoje sklepe z večino glasov navzočih članov. Če se odloča o spremembi statuta in drugih splošnih aktih društva ali preoblikovanju društva ali o prenehanju delovanja tega, je potrebno, da za to glasujeta najmanj dve tretjini navzočih članov in da se občnega zbora udeleži najmanj polovica članov. Način glasovanja določi občni zbor. Ko se glasuje o razrešnici organov društva, ne morejo o tem glasovati člani organa društva, o katerem se glasuje.</text:p>
      <text:p text:style-name="Standard"/>
      <text:p text:style-name="P2">19. člen</text:p>
      <text:p text:style-name="P2">(sklic in sklepčnost občnega zbora)</text:p>
      <text:p text:style-name="P2"/>
      <text:p text:style-name="P1">O sklicu občnega zbora in predloženem dnevnem redu morajo biti člani društva seznanjeni najmanj 5 dni pred dnem zasedanja. Glasovanje je praviloma javno, lahko pa se člani na zasedanju odločijo za tajni način glasovanja.</text:p>
      <text:p text:style-name="P1">Občni zbor je sklepčen, če je prisotnih več kot polovica članov. Če občni zbor ni sklepčen, se <text:s/>ob sklicani uri zasedanje odloži za 30 minut. Po preteku tega časa se šteje, da je občni zbor sklepčen, če je prisotnih najmanj 5 članov in se ugotovi, da so bili ostali člani vabljeni pravilno.</text:p>
      <text:p text:style-name="P1"/>
      <text:p text:style-name="P2">20. člen</text:p>
      <text:p text:style-name="P2"/>
      <text:p text:style-name="P1">Občni zbor začne predsednik društva in ga vodi dokler se ne izvoli delovno predsedstvo. Poleg tega se izvoli še zapisnikarja in overitelja zapisnika, po potrebi pa tudi volilno komisijo ter druge delovne organe.</text:p>
      <text:p text:style-name="P1"/>
      <text:p text:style-name="P2">21. člen</text:p>
      <text:p text:style-name="P2">(naloge občnega zbora)</text:p>
      <text:p text:style-name="P2"/>
      <text:p text:style-name="P1">Občni zbor opravlja naslednje naloge:</text:p>
      <text:p text:style-name="P1">- sklepa o dnevnem redu,</text:p>
      <text:p text:style-name="P1">- odloča o naslovu sedeža društva,</text:p>
      <text:p text:style-name="P1">- sprejema, spreminja ter dopolnjuje statut ter druge splošne akte društva,</text:p>
      <text:p text:style-name="P1">- z glasovanjem neposredno voli in razrešuje predsednika društva, preostale člane upravnega odbora in člane nadzornega odbora,</text:p>
      <text:p text:style-name="P1">- razpravlja o delu in poročilih upravnega odbora, nadzornega odbora ter sklepa o njih,</text:p>
      <text:p text:style-name="P1">- odloča o pritožbah proti sklepom upravnega odbora ,</text:p>
      <text:p text:style-name="P1">- sprejema program dela društva,</text:p>
      <text:p text:style-name="P1">- določa višino članarine,</text:p>
      <text:p text:style-name="P1"><text:soft-page-break/>- sprejema finančni program za prihodnje leto in potrdi finančni program za preteklo leto,</text:p>
      <text:p text:style-name="P1">- odloča o nakupu in prodaji večjih premičnin ter nepremičnin,</text:p>
      <text:p text:style-name="P1">- dokončno odloča o izključitvi članov,</text:p>
      <text:p text:style-name="P1">- odloča o preoblikovanju ali prenehanju društva.</text:p>
      <text:p text:style-name="P1">O delu občnega zbora se piše zapisnik, ki ga podpiše predsednik delovnega predsedstva, overitelj zapisnika ter zapisnikar.</text:p>
      <text:p text:style-name="P2"/>
      <text:p text:style-name="P2">22. člen</text:p>
      <text:p text:style-name="P2">(upravni odbor)</text:p>
      <text:p text:style-name="P2"/>
      <text:p text:style-name="P1">Upravni odbor je izvršilni organ društva, ki opravlja organizacijska, strokovno-tehnična in administrativna dela ter vodi delo društva med dvema občnima zboroma po smernicah sprejetih na občnem zboru. Upravni odbor je za svoje delo odgovoren občnemu zboru. Upravni odbor predstavlja društvo pri vključevanju društva v širši družbeni prostor in sodeluje z drugimi subjekti javnega in zasebnega prava.</text:p>
      <text:p text:style-name="P1"/>
      <text:p text:style-name="P1">Upravni odbor sestavljajo <text:s/>pet članov. Predsednik društva postane predsednik upravnega odbora.</text:p>
      <text:p text:style-name="P1">Poleg njega upravni odbor izmed svojih članov izvoli še tajnika in blagajnika. En član upravnega odbora lahko opravlja več funkcij, če upravni odbor meni, da je zaradi strokovnega znanja te osebe to v najboljšem interesu društva. Upravni odbor se sestaja po potrebi, najmanj pa dvakrat letno.</text:p>
      <text:p text:style-name="Standard"/>
      <text:p text:style-name="P2">23. člen</text:p>
      <text:p text:style-name="P2">(naloge upravnega odbora)</text:p>
      <text:p text:style-name="P2"/>
      <text:p text:style-name="P1">Naloge upravnega odbora so:</text:p>
      <text:p text:style-name="P1">- sklicuje občni zbor,</text:p>
      <text:p text:style-name="P1">- voli tajnika in blagajnika,</text:p>
      <text:p text:style-name="P1">- skrbi za izvrševanje programa dela društva,</text:p>
      <text:p text:style-name="P1">- občnemu zboru predlaga spremembo naslova sedeža društva,</text:p>
      <text:p text:style-name="P1">- pripravlja predloge finančnega plana in letnega poročila,</text:p>
      <text:p text:style-name="P1">- skrbi za finančno in materialno poslovanje društva,</text:p>
      <text:p text:style-name="P1">- upravlja s premoženjem društva,</text:p>
      <text:p text:style-name="P1">- sklepa o nakupu in prodaji premičnega premoženja,</text:p>
      <text:p text:style-name="P1">- odloča o sprejemu novih članov,</text:p>
      <text:p text:style-name="P1">- uresničuje druge naloge, ki izhajajo iz aktov društva in mu jih dodatno naloži občni zbor.</text:p>
      <text:p text:style-name="P1">Upravni odbor sprejema sklepe, če je na seji prisotnih več kot polovica članov. Sklepi so sprejeti, če zanje glasuje več kot polovica vseh članov upravnega odbora.</text:p>
      <text:p text:style-name="P2"/>
      <text:p text:style-name="P2">24. člen</text:p>
      <text:p text:style-name="P2">(predsednik)</text:p>
      <text:p text:style-name="P2"/>
      <text:p text:style-name="P1">Predsednik zastopa društvo v pravnem prometu in predstavlja pred državnimi in drugimi organi in organizacijami v državi in v tujini. Predsednik društva je hkrati tudi predsednik upravnega odbora. Predsednik je odgovoren za delovanje društva v skladu s statutom in pravnim redom Republike Slovenije. Za svoje delo je odgovoren upravnemu odboru in občnemu zboru.</text:p>
      <text:p text:style-name="Standard"/>
      <text:p text:style-name="P2">25. člen</text:p>
      <text:p text:style-name="P2"><text:soft-page-break/>(podpredsednik)</text:p>
      <text:p text:style-name="P1">V primeru odsotnosti ali zadržanosti predsednika društva, opravlja njegove naloge društva podpredsednik, po pooblastilu predsednika pa lahko tudi kdo drug. Podpredsednika imenuje predsednik izmed članov upravnega odbora.</text:p>
      <text:p text:style-name="P1"/>
      <text:p text:style-name="P2">26. člen</text:p>
      <text:p text:style-name="P2">(tajnik)</text:p>
      <text:p text:style-name="P2"/>
      <text:p text:style-name="P1">Za opravljanje strokovno tehničnega in administrativnega dela, ter za koordinacijo med organi društva skrbi tajnik društva, ki ga izmed svojih članov izvoli izvršni odbor. Za svoje delo je odgovoren občnemu zboru.</text:p>
      <text:p text:style-name="P2"/>
      <text:p text:style-name="P2">27. člen</text:p>
      <text:p text:style-name="P2"><text:s/>(blagajnik)</text:p>
      <text:p text:style-name="P2"/>
      <text:p text:style-name="P1">Blagajnik vodi finančno in materialno poslovanje društva, ki mora biti v skladu z računovodskimi standardi za društva.</text:p>
      <text:p text:style-name="Standard"/>
      <text:p text:style-name="P2">28. člen</text:p>
      <text:p text:style-name="P2">(nadzorni odbor)</text:p>
      <text:p text:style-name="P2"/>
      <text:p text:style-name="P1">Nadzorni odbor je sestavljen iz treh članov. Nadzorni odbor izvoli izmed sebe predsednika. Predsednik nadzornega odbora je lahko na to funkcijo zaporedoma izvoljen največ za dve mandatni obdobji.</text:p>
      <text:p text:style-name="P1">Naloga nadzornega odbora je, da spremlja delo izvršnega odbora med sejama občnega zbora, da vrši stalni nadzor nad poslovanjem društva ter da poda oceno, ali so bili presežki prihodkov porabljeni za doseganje namena in ciljev oziroma za opravljanje nepridobitne dejavnosti. Nadzorni odbor je odgovoren občnemu zboru in mora pisno poročati vsaj enkrat letno.</text:p>
      <text:p text:style-name="Standard">Nadzorni odbor sprejema veljavne sklepe, če so prisotni vsi trije člani in če zanje glasujeta</text:p>
      <text:p text:style-name="Standard">vsaj dva člana.</text:p>
      <text:p text:style-name="P2"/>
      <text:p text:style-name="P2">FINANČNO MATERIALNO POSLOVANJE</text:p>
      <text:p text:style-name="P2"/>
      <text:p text:style-name="P2">29. člen</text:p>
      <text:p text:style-name="P2">(prihodki društva)</text:p>
      <text:p text:style-name="P2"/>
      <text:p text:style-name="Standard">Dohodki društva so:</text:p>
      <text:p text:style-name="Standard">- vpisnina in članarina,</text:p>
      <text:p text:style-name="Standard">- darila in volila,</text:p>
      <text:p text:style-name="Standard">- dohodek od dejavnosti društva po 9. In 10. členu statuta,</text:p>
      <text:p text:style-name="Standard">- prispevki sponzorjev in donatorjev,</text:p>
      <text:p text:style-name="Standard">- javna sredstva,</text:p>
      <text:p text:style-name="Standard">- drugi viri.</text:p>
      <text:p text:style-name="P1">Če društvo pri opravljanju svoje dejavnosti ustvari presežek prihodkov nad odhodki, ga mora</text:p>
      <text:p text:style-name="P1">porabiti za opravljanje dejavnosti za katero je bilo ustanovljeno v naslednjem obdobju.</text:p>
      <text:p text:style-name="P2"/>
      <text:p text:style-name="P2">30. člen</text:p>
      <text:p text:style-name="P2">(način porabe finančnih sredstev)</text:p>
      <text:p text:style-name="P2"/>
      <text:p text:style-name="P1"><text:soft-page-break/>Društvo razpolaga s finančnimi sredstvi v skladu s programom in z letnimi finančnimi plani, <text:s text:c="2"/>jih sprejme občni zbor. Na rednem občnem zboru člani vsako leto obravnavajo in sprejmejo letno poročilo.</text:p>
      <text:p text:style-name="Standard"/>
      <text:p text:style-name="P2">31. člen</text:p>
      <text:p text:style-name="P2">(finančno poslovanje)</text:p>
      <text:p text:style-name="Standard"/>
      <text:p text:style-name="P1">Finančne in materialne listine podpisuje predsednik, z njegovim pooblastilom pa tudi blagajnik društva. Finančno in materialno poslovanje mora biti v skladu z veljavnimi predpisih s tega področja.</text:p>
      <text:p text:style-name="P1">Vsak član društva ima pravico vpogleda v finančno in materialno dokumentacijo ter poslovanje društva.</text:p>
      <text:p text:style-name="P1">Če vpogled v finančno poslovanje društva iz prejšnjega odstavka tega člena pomeni finančno posledico - je član, ki zahteva tak vpogled dolžan kriti vse stroške vpogleda.</text:p>
      <text:p text:style-name="P1"/>
      <text:p text:style-name="P2">32. člen</text:p>
      <text:p text:style-name="P2">(sponzorstvo in donatorstvo)</text:p>
      <text:p text:style-name="P2"/>
      <text:p text:style-name="P1">Društvo za svoje dejavnosti pridobiva sponzorje in donatorje. Ti so fizične ali pravne osebe, ki društvu materialno, moralno ali kako drugače pomagajo. Sponzorji lahko sodelujejo in razpravljajo na sejah občnega zbora.</text:p>
      <text:p text:style-name="Standard"/>
      <text:p text:style-name="P2">KONČNE DOLOČBE</text:p>
      <text:p text:style-name="P2"/>
      <text:p text:style-name="P2">33. člen</text:p>
      <text:p text:style-name="P2">(preoblikovanje društva)</text:p>
      <text:p text:style-name="P2"/>
      <text:p text:style-name="P1"><text:span text:style-name="T1">Društvo se lahko preoblikuje s sklepom občnega zbora, sprejetega z dvotretjinsko večino navzočih članov. Društvo lahko neodplačno prenese posamezne sekcije, dejavnosti, pravice, pooblastila, premoženje in drugo na sorodno društvo ali drugo nepridobitno pravno osebo</text:span><text:span text:style-name="T2">.</text:span></text:p>
      <text:p text:style-name="Standard"/>
      <text:p text:style-name="P2">34. člen</text:p>
      <text:p text:style-name="P2">(prenehanje društva)</text:p>
      <text:p text:style-name="P2"/>
      <text:p text:style-name="Standard">Društvo preneha delovati:</text:p>
      <text:p text:style-name="Standard">- s sklepom občnega zbora, sprejetega z dvotretjinsko večino navzočih članov.</text:p>
      <text:p text:style-name="Standard">- po samem zakonu.</text:p>
      <text:p text:style-name="Standard"/>
      <text:p text:style-name="P2">35. člen</text:p>
      <text:p text:style-name="P2"/>
      <text:p text:style-name="Standard">Ta statut je bil sprejet na ustanovnem zboru dne 5. 3. 2011 in začne veljati takoj.</text:p>
      <text:p text:style-name="Standard"/>
      <text:p text:style-name="Standard">Društvo piratov Slovenije, društvo za svobodo interneta</text:p>
      <text:p text:style-name="Standard">Predsednik: Andrej Čremožnik</text:p>
      <text:p text:style-name="Standard">V Ljubljani, 5. 3.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arial" svg:font-family="aria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l" fo:country="SI"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ivzeta_20_pisava_20_odstavka" style:display-name="Privzeta pisava odstavk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a podlagi Zakona o društvih (ZDRU-1), Uradni list RS št</dc:title>
    <meta:initial-creator>MKGP</meta:initial-creator>
    <meta:creation-date>2011-02-28T19:37:00</meta:creation-date>
    <dc:creator>Putr </dc:creator>
    <dc:date>2011-03-09T22:19:41</dc:date>
    <meta:editing-cycles>6</meta:editing-cycles>
    <meta:editing-duration>PT00H19M00S</meta:editing-duration>
    <meta:generator>OpenOffice/4.1.2$Win32 OpenOffice.org_project/412m3$Build-9782</meta:generator>
    <meta:document-statistic meta:table-count="0" meta:image-count="0" meta:object-count="0" meta:page-count="8" meta:paragraph-count="219" meta:word-count="2322" meta:character-count="15303"/>
    <meta:user-defined meta:name="Info 1"/>
    <meta:user-defined meta:name="Info 2"/>
    <meta:user-defined meta:name="Info 3"/>
    <meta:user-defined meta:name="Info 4"/>
  </office:meta>
</office:document-meta>
</file>