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cm" table:align="left"/>
    </style:style>
    <style:style style:name="Tabelle1.A" style:family="table-column">
      <style:table-column-properties style:column-width="18cm"/>
    </style:style>
    <style:style style:name="Tabelle1.A1" style:family="table-cell">
      <style:table-cell-properties style:vertical-align="middle" fo:background-color="#f7f7f7" fo:padding="0.423cm" fo:border="none">
        <style:background-image/>
      </style:table-cell-properties>
    </style:style>
    <style:style style:name="Tabelle2" style:family="table">
      <style:table-properties style:width="18cm" table:align="left"/>
    </style:style>
    <style:style style:name="Tabelle2.A" style:family="table-column">
      <style:table-column-properties style:column-width="18cm"/>
    </style:style>
    <style:style style:name="Tabelle2.A1" style:family="table-cell">
      <style:table-cell-properties style:vertical-align="middle" fo:background-color="#f7f7f7" fo:padding="0.423cm" fo:border="none">
        <style:background-image/>
      </style:table-cell-properties>
    </style:style>
    <style:style style:name="Tabelle3" style:family="table">
      <style:table-properties style:width="15.896cm" table:align="left"/>
    </style:style>
    <style:style style:name="Tabelle3.A" style:family="table-column">
      <style:table-column-properties style:column-width="1.764cm"/>
    </style:style>
    <style:style style:name="Tabelle3.B" style:family="table-column">
      <style:table-column-properties style:column-width="1.341cm"/>
    </style:style>
    <style:style style:name="Tabelle3.C" style:family="table-column">
      <style:table-column-properties style:column-width="3.923cm"/>
    </style:style>
    <style:style style:name="Tabelle3.D" style:family="table-column">
      <style:table-column-properties style:column-width="2.187cm"/>
    </style:style>
    <style:style style:name="Tabelle3.E" style:family="table-column">
      <style:table-column-properties style:column-width="4.727cm"/>
    </style:style>
    <style:style style:name="Tabelle3.F" style:family="table-column">
      <style:table-column-properties style:column-width="1.954cm"/>
    </style:style>
    <style:style style:name="Tabelle3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5">
      <style:paragraph-properties fo:margin-top="0cm" fo:margin-bottom="0cm"/>
    </style:style>
    <style:style style:name="P14" style:family="paragraph" style:parent-style-name="Text_20_body" style:list-style-name="L6">
      <style:paragraph-properties fo:margin-top="0cm" fo:margin-bottom="0cm"/>
    </style:style>
    <style:style style:name="P15" style:family="paragraph" style:parent-style-name="Text_20_body" style:list-style-name="L7">
      <style:paragraph-properties fo:margin-top="0cm" fo:margin-bottom="0cm"/>
    </style:style>
    <style:style style:name="P16" style:family="paragraph" style:parent-style-name="Text_20_body" style:list-style-name="L8">
      <style:paragraph-properties fo:margin-top="0cm" fo:margin-bottom="0cm"/>
    </style:style>
    <style:style style:name="P17" style:family="paragraph" style:parent-style-name="Text_20_body" style:list-style-name="L9">
      <style:paragraph-properties fo:margin-top="0cm" fo:margin-bottom="0cm"/>
    </style:style>
    <style:style style:name="P18" style:family="paragraph" style:parent-style-name="Heading_20_1" style:master-page-name="HTML">
      <style:paragraph-properties style:page-number="auto"/>
      <style:text-properties fo:language="en" fo:country="none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.049cm" fo:border="0.035cm solid #cc0000"/>
    </style:style>
    <style:style style:name="P21" style:family="paragraph" style:parent-style-name="Table_20_Contents">
      <style:paragraph-properties fo:padding="0.049cm" fo:border="0.035cm solid #00cc00"/>
    </style:style>
    <style:style style:name="P22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P23" style:family="paragraph">
      <style:paragraph-properties fo:text-align="center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../../../../../wiki/index.php" xlink:type="simple">
          <form:hidden form:name="title" form:control-implementation="ooo:com.sun.star.form.component.HiddenControl" xml:id="control1" form:id="control1" form:value="Special:Search"/>
          <form:text form:name="search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button form:name="go" form:control-implementation="ooo:com.sun.star.form.component.CommandButton" xml:id="control3" form:id="control3" form:label="Go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fulltext" form:control-implementation="ooo:com.sun.star.form.component.CommandButton" xml:id="control4" form:id="control4" form:label="Search" form:button-type="submi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w_header">
        <text:p text:style-name="P18"><text:bookmark text:name="firstHeading"/><text:script xlink:href="http://wiki.pp-international.net/wiki/load.php?debug=false&amp;lang=en&amp;modules=startup&amp;only=scripts&amp;skin=modern&amp;*"/><text:script>if(window.mw){
mw.config.set({"wgCanonicalNamespace":"File","wgCanonicalSpecialPageName":false,"wgNamespaceNumber":6,"wgPageName":"File:Manifesto.odt","wgTitle":"Manifesto.odt","wgCurRevisionId":363767,"wgRevisionId":363767,"wgArticleId":2177,"wgIsArticle":true,"wgIsRedirect":false,"wgAction":"view","wgUserName":"BastianBB","wgUserGroups":["interwiki","smwadministrator","sysop","*","user","autoconfirmed"],"wgCategories":["ODT"],"wgBreakFrames":false,"wgPageContentLanguage":"en","wgPageContentModel":"wikitext","wgSeparatorTransformTable":["",""],"wgDigitTransformTable":["",""],"wgDefaultDateFormat":"dmy","wgMonthNames":["","January","February","March","April","May","June","July","August","September","October","November","December"],"wgMonthNamesShort":["","Jan","Feb","Mar","Apr","May","Jun","Jul","Aug","Sep","Oct","Nov","Dec"],"wgRelevantPageName":"File:Manifesto.odt","wgUserId":31976,"wgUserEditCount":68,"wgUserRegistration":1397564591000,"wgUserNewMsgRevisionId":null,"wgIsProbablyEditable":true,"wgRestrictionEdit":[],"wgRestrictionMove":[],"wgRestrictionUpload":[],"wgCategoryTreePageCategoryOptions":"{\"mode\":0,\"hideprefix\":20,\"showcount\":true,\"namespaces\":false}"});
}</text:script><text:script>if(window.mw){
mw.loader.implement("user.options",function(){mw.user.options.set({"ccmeonemails":0,"cols":80,"date":"default","diffonly":0,"disablemail":0,"disablesuggest":0,"editfont":"default","editondblclick":0,"editsection":1,"editsectiononrightclick":0,"enotifminoredits":0,"enotifrevealaddr":0,"enotifusertalkpages":1,"enotifwatchlistpages":0,"extendwatchlist":0,"fancysig":0,"forceeditsummary":0,"gender":"unknown","hideminor":0,"hidepatrolled":0,"imagesize":2,"justify":"1","math":1,"minordefault":0,"newpageshidepatrolled":0,"nocache":0,"noconvertlink":0,"norollbackdiff":0,"numberheadings":0,"previewonfirst":0,"previewontop":1,"rcdays":7,"rclimit":50,"rememberpassword":0,"rows":25,"searchlimit":20,"showhiddencats":"1","shownumberswatching":1,"showtoc":1,"showtoolbar":1,"skin":"modern","stubthreshold":0,"thumbsize":2,"underline":2,"uselivepreview":0,"usenewrc":0,"vector-simplesearch":1,"watchcreations":0,"watchdefault":0,"watchdeletion":0,"watchlistdays":3,"watchlisthideanons":0,"watchlisthidebots"
:0,"watchlisthideliu":0,"watchlisthideminor":0,"watchlisthideown":0,"watchlisthidepatrolled":0,"watchmoves":0,"wllimit":250,"useeditwarning":1,"prefershttps":1,"language":"en","variant-gan":"gan","variant-iu":"iu","variant-kk":"kk","variant-ku":"ku","variant-shi":"shi","variant-sr":"sr","variant-tg":"tg","variant-uz":"uz","variant-zh":"zh","searchNs0":true,"searchNs1":false,"searchNs2":false,"searchNs3":false,"searchNs4":false,"searchNs5":false,"searchNs6":false,"searchNs7":false,"searchNs8":false,"searchNs9":false,"searchNs10":false,"searchNs11":false,"searchNs12":false,"searchNs13":false,"searchNs14":false,"searchNs15":false,"searchNs302":false,"searchNs303":false,"searchNs304":false,"searchNs305":false,"searchNs308":false,"searchNs309":false,"searchNs900":false,"searchNs901":false,"nickname":"","timecorrection":"Offset|0","watchlisttoken":"a4305d43cba5f5d8b5e6e6f2db174cd5f2ca16e6"});},{},{});mw.loader.implement("user.tokens",function(){mw.user.tokens.set({"editToken":
"ab3c719a4070c2883baac738ed21a8d4+\\","patrolToken":"63d05a513328a4d4bce207bad578f713+\\","watchToken":"ec279d9505251a3e8f5a17041e2a512b+\\"});},{},{});
/* cache key: int_piratenpartei_de:resourceloader:filter:minify-js:7:ec3df5e569bdcec9baad54847512bccb */
}</text:script><text:script>if(window.mw){
mw.loader.load(["ext.smw.style","ext.smw.tooltips","mediawiki.page.startup","mediawiki.legacy.wikibits","mediawiki.legacy.ajax"]);
}</text:script><office:annotation><dc:date>2017-12-16T13:59:18.17</dc:date><text:p>heading</text:p></office:annotation>File:Manifesto.odt</text:p>
      </text:section>
      <text:section text:style-name="Sect1" text:name="mw_main">
        <text:p text:style-name="Text_20_body"/>
        <text:section text:style-name="Sect1" text:name="mw_contentwrapper">
          <text:p text:style-name="Text_20_body"><office:annotation><dc:date>2017-12-16T13:59:18.18</dc:date><text:p>navigation portlet</text:p></office:annotation></text:p>
          <text:section text:style-name="Sect1" text:name="p-cactions">
            <text:h text:style-name="Heading_20_3" text:outline-level="3">Views</text:h>
            <text:list xml:id="list775415756347423748" text:style-name="L1">
              <text:list-item>
                <text:p text:style-name="P11"><text:bookmark text:name="ca-nstab-image"/><text:a xlink:type="simple" xlink:href="../../../../../File:Manifesto.odt" text:style-name="Internet_20_link" text:visited-style-name="Visited_20_Internet_20_Link">File</text:a> </text:p>
              </text:list-item>
              <text:list-item>
                <text:p text:style-name="P11"><text:bookmark text:name="ca-talk"/><text:a xlink:type="simple" xlink:href="../../../../../wiki/index.php%3Ftitle=File_talk:Manifesto.odt&amp;action=edit&amp;redlink=1" text:style-name="Internet_20_link" text:visited-style-name="Visited_20_Internet_20_Link">Discussion</text:a> </text:p>
              </text:list-item>
              <text:list-item>
                <text:p text:style-name="P11"><text:bookmark text:name="ca-edit"/><text:a xlink:type="simple" xlink:href="../../../../../wiki/index.php%3Ftitle=File:Manifesto.odt&amp;action=edit" text:style-name="Internet_20_link" text:visited-style-name="Visited_20_Internet_20_Link">Edit</text:a> </text:p>
              </text:list-item>
              <text:list-item>
                <text:p text:style-name="P11"><text:bookmark text:name="ca-history"/><text:a xlink:type="simple" xlink:href="../../../../../wiki/index.php%3Ftitle=File:Manifesto.odt&amp;action=history" text:style-name="Internet_20_link" text:visited-style-name="Visited_20_Internet_20_Link">History</text:a> </text:p>
              </text:list-item>
              <text:list-item>
                <text:p text:style-name="P11"><text:bookmark text:name="ca-delete"/><text:a xlink:type="simple" xlink:href="../../../../../wiki/index.php%3Ftitle=File:Manifesto.odt&amp;action=delete" text:style-name="Internet_20_link" text:visited-style-name="Visited_20_Internet_20_Link">Delete</text:a> </text:p>
              </text:list-item>
              <text:list-item>
                <text:p text:style-name="P11"><text:bookmark text:name="ca-move"/><text:a xlink:type="simple" xlink:href="../../../../../Special:MovePage/File:Manifesto.odt" text:style-name="Internet_20_link" text:visited-style-name="Visited_20_Internet_20_Link">Move</text:a> </text:p>
              </text:list-item>
              <text:list-item>
                <text:p text:style-name="P11"><text:bookmark text:name="ca-protect"/><text:a xlink:type="simple" xlink:href="../../../../../wiki/index.php%3Ftitle=File:Manifesto.odt&amp;action=protect" text:style-name="Internet_20_link" text:visited-style-name="Visited_20_Internet_20_Link">Protect</text:a> </text:p>
              </text:list-item>
              <text:list-item>
                <text:p text:style-name="P11"><text:bookmark text:name="ca-watch"/><text:a xlink:type="simple" xlink:href="../../../../../wiki/index.php%3Ftitle=File:Manifesto.odt&amp;action=watch&amp;token=3bc33db358104dcaa23355bed15a5ae2%2B%5C" text:style-name="Internet_20_link" text:visited-style-name="Visited_20_Internet_20_Link">Watch</text:a> </text:p>
              </text:list-item>
              <text:list-item>
                <text:p text:style-name="P1"><text:bookmark text:name="ca-purge"/><text:a xlink:type="simple" xlink:href="../../../../../wiki/index.php%3Ftitle=File:Manifesto.odt&amp;action=purge" text:style-name="Internet_20_link" text:visited-style-name="Visited_20_Internet_20_Link">Refresh</text:a> </text:p>
              </text:list-item>
            </text:list>
          </text:section>
          <text:section text:style-name="Sect1" text:name="mw_content">
            <text:p text:style-name="Text_20_body"><office:annotation><dc:date>2017-12-16T13:59:18.18</dc:date><text:p>content</text:p></office:annotation><office:annotation><dc:date>2017-12-16T13:59:18.18</dc:date><text:p>contentholder does nothing by default, but it allows users to style the text inside</text:p><text:p><text:tab/> <text:s text:c="4"/>the content area without affecting the meaning of 'em' in #mw_content, which is used</text:p><text:p><text:tab/> <text:s text:c="4"/>for the margins</text:p></office:annotation></text:p>
            <text:section text:style-name="Sect1" text:name="mw_contentholder">
              <text:p text:style-name="Text_20_body"/>
              <text:section text:style-name="Sect1" text:name="mw-js-message">
                <text:p text:style-name="Text_20_body"/>
              </text:section>
              <text:section text:style-name="Sect1" text:name="siteSub">
                <text:p text:style-name="Text_20_body">From pp International</text:p>
              </text:section>
              <text:section text:style-name="Sect1" text:name="siteNotice">
                <text:p text:style-name="Text_20_body"/>
                <text:section text:style-name="Sect2" text:name="localNotice">
                  <table:table table:name="Tabelle1" table:style-name="Tabelle1">
                    <table:table-column table:style-name="Tabelle1.A"/>
                    <table:table-row>
                      <table:table-cell table:style-name="Tabelle1.A1" office:value-type="string">
                        <text:p text:style-name="P20"><text:span text:style-name="T1">This wiki is currently exported to a new wiki - please do not change anything in the meantime - enjoy the new wiki later!</text:span> </text:p>
                      </table:table-cell>
                    </table:table-row>
                  </table:table>
                  <table:table table:name="Tabelle2" table:style-name="Tabelle2">
                    <table:table-column table:style-name="Tabelle2.A"/>
                    <table:table-row>
                      <table:table-cell table:style-name="Tabelle2.A1" office:value-type="string">
                        <text:p text:style-name="P21"><text:span text:style-name="T1">Board meeting Thursday, 2017-12-28 08:00 CET (07:00) UTC </text:span>- <text:a xlink:type="simple" xlink:href="../../../../../wiki/index.php%3Ftitle=PPI_Minutes_2017_12_28&amp;action=edit&amp;redlink=1" text:style-name="Internet_20_link" text:visited-style-name="Visited_20_Internet_20_Link">Draft Agenda</text:a> Videotool, just log in: <text:a xlink:type="simple" xlink:href="https://zoom.us/j/" text:style-name="Internet_20_link" text:visited-style-name="Visited_20_Internet_20_Link">https://zoom.us/j/</text:a> follows </text:p>
                      </table:table-cell>
                    </table:table-row>
                  </table:table>
                </text:section>
              </text:section>
              <text:section text:style-name="Sect1" text:name="contentSub">
                <text:p text:style-name="Text_20_body"/>
              </text:section>
              <text:section text:style-name="Sect1" text:name="jump-to-nav">
                <text:p text:style-name="Text_20_body">Jump to: <text:a xlink:type="simple" xlink:href="#mw_portlets" text:style-name="Internet_20_link" text:visited-style-name="Visited_20_Internet_20_Link">navigation</text:a>, <text:a xlink:type="simple" xlink:href="#searchInput" text:style-name="Internet_20_link" text:visited-style-name="Visited_20_Internet_20_Link">search</text:a></text:p>
              </text:section>
              <text:section text:style-name="Sect1" text:name="mw-content-text">
                <text:list xml:id="list947489776123077347" text:style-name="L2">
                  <text:list-item>
                    <text:p text:style-name="P12"><text:bookmark text:name="filetoc"/><text:a xlink:type="simple" xlink:href="#file" text:style-name="Internet_20_link" text:visited-style-name="Visited_20_Internet_20_Link">File</text:a> </text:p>
                  </text:list-item>
                  <text:list-item>
                    <text:p text:style-name="P12"><text:a xlink:type="simple" xlink:href="#filehistory" text:style-name="Internet_20_link" text:visited-style-name="Visited_20_Internet_20_Link">File history</text:a> </text:p>
                  </text:list-item>
                  <text:list-item>
                    <text:p text:style-name="P2"><text:a xlink:type="simple" xlink:href="#filelinks" text:style-name="Internet_20_link" text:visited-style-name="Visited_20_Internet_20_Link">File usage</text:a></text:p>
                  </text:list-item>
                </text:list>
                <text:p text:style-name="P10"><text:a xlink:type="simple" xlink:href="../../../../../wiki/images/3/33/Manifesto.odt" text:style-name="Internet_20_link" text:visited-style-name="Visited_20_Internet_20_Link">Manifesto.odt</text:a> ‎(file size: 18 KB, MIME type: application/vnd.oasis.opendocument.text)</text:p>
                <text:p text:style-name="P10"><text:span text:style-name="T1">Warning:</text:span> This file type may contain malicious code. By executing it, your system may be compromised.</text:p>
                <text:section text:style-name="Sect2" text:name="mw-imagepage-content">
                  <text:p text:style-name="P10"><office:annotation><dc:date>2017-12-16T13:59:18.20</dc:date><text:p>&lt;!-- NewPP limit report</text:p><text:p>CPU time usage: 0.012 seconds</text:p><text:p>Real time usage: 0.010 seconds</text:p><text:p>Preprocessor visited node count: 1/1000000</text:p><text:p>Preprocessor generated node count: 12/1000000</text:p><text:p>Postâ€ﾐexpand include size: 0/2097152 bytes</text:p><text:p>Template argument size: 0/2097152 bytes</text:p><text:p>Highest expansion depth: 1/40</text:p><text:p>Expensive parser function count: 0/100</text:p><text:p>--&gt;</text:p></office:annotation><office:annotation><dc:date>2017-12-16T13:59:18.20</dc:date><text:p>Saved in parser cache with key int_piratenpartei_de:pcache:idhash:2177-0!*!*!*!*!*!* and timestamp 20171215222608</text:p></office:annotation></text:p>
                </text:section>
                <text:h text:style-name="Heading_20_2" text:outline-level="2"><text:bookmark text:name="filehistory"/><text:soft-page-break/>File history</text:h>
                <text:section text:style-name="Sect1" text:name="mw-imagepage-section-filehistory">
                  <text:p text:style-name="Text_20_body">Click on a date/time to view the file as it appeared at that time. </text:p>
                  <table:table table:name="Tabelle3" table:style-name="Tabelle3">
                    <table:table-column table:style-name="Tabelle3.A"/>
                    <table:table-column table:style-name="Tabelle3.B"/>
                    <table:table-column table:style-name="Tabelle3.C"/>
                    <table:table-column table:style-name="Tabelle3.D"/>
                    <table:table-column table:style-name="Tabelle3.E"/>
                    <table:table-column table:style-name="Tabelle3.F"/>
                    <table:table-row>
                      <table:table-cell table:style-name="Tabelle3.A1" office:value-type="string">
                        <text:p text:style-name="P19"/>
                      </table:table-cell>
                      <table:table-cell table:style-name="Tabelle3.A1" office:value-type="string">
                        <text:p text:style-name="P19"/>
                      </table:table-cell>
                      <table:table-cell table:style-name="Tabelle3.A1" office:value-type="string">
                        <text:p text:style-name="Table_20_Heading">Date/Time</text:p>
                      </table:table-cell>
                      <table:table-cell table:style-name="Tabelle3.A1" office:value-type="string">
                        <text:p text:style-name="Table_20_Heading">Dimensions</text:p>
                      </table:table-cell>
                      <table:table-cell table:style-name="Tabelle3.A1" office:value-type="string">
                        <text:p text:style-name="Table_20_Heading">User</text:p>
                      </table:table-cell>
                      <table:table-cell table:style-name="Tabelle3.A1" office:value-type="string">
                        <text:p text:style-name="Table_20_Heading">Comment</text:p>
                      </table:table-cell>
                    </table:table-row>
                    <table:table-row>
                      <table:table-cell table:style-name="Tabelle3.A1" office:value-type="string">
                        <text:p text:style-name="Table_20_Contents"><text:a xlink:type="simple" xlink:href="../../../../../wiki/index.php%3Ftitle=File:Manifesto.odt&amp;action=delete" text:style-name="Internet_20_link" text:visited-style-name="Visited_20_Internet_20_Link">delete all</text:a></text:p>
                      </table:table-cell>
                      <table:table-cell table:style-name="Tabelle3.A1" office:value-type="string">
                        <text:p text:style-name="Table_20_Contents">current</text:p>
                      </table:table-cell>
                      <table:table-cell table:style-name="Tabelle3.A1" office:value-type="string">
                        <text:p text:style-name="Table_20_Contents"><text:a xlink:type="simple" xlink:href="../../../../../wiki/images/3/33/Manifesto.odt" text:style-name="Internet_20_link" text:visited-style-name="Visited_20_Internet_20_Link">17:50, 27 March 2012</text:a></text:p>
                      </table:table-cell>
                      <table:table-cell table:style-name="Tabelle3.A1" office:value-type="string">
                        <text:p text:style-name="Table_20_Contents">(18 KB)</text:p>
                      </table:table-cell>
                      <table:table-cell table:style-name="Tabelle3.A1" office:value-type="string">
                        <text:p text:style-name="Table_20_Contents"><text:a xlink:type="simple" xlink:href="../../../../../User:Jay" text:style-name="Internet_20_link" text:visited-style-name="Visited_20_Internet_20_Link">Jay</text:a> (<text:a xlink:type="simple" xlink:href="../../../../../wiki/index.php%3Ftitle=User_talk:Jay&amp;action=edit&amp;redlink=1" text:style-name="Internet_20_link" text:visited-style-name="Visited_20_Internet_20_Link">Talk</text:a> | <text:a xlink:type="simple" xlink:href="../../../../../Special:Contributions/Jay" text:style-name="Internet_20_link" text:visited-style-name="Visited_20_Internet_20_Link">contribs</text:a> | <text:a xlink:type="simple" xlink:href="../../../../../Special:Block/Jay" text:style-name="Internet_20_link" text:visited-style-name="Visited_20_Internet_20_Link">block</text:a>)</text:p>
                      </table:table-cell>
                      <table:table-cell table:style-name="Tabelle3.A1" office:value-type="string">
                        <text:p text:style-name="P19"/>
                      </table:table-cell>
                    </table:table-row>
                  </table:table>
                </text:section>
                <text:list xml:id="list5239911365757268356" text:style-name="L3">
                  <text:list-item>
                    <text:p text:style-name="P3"><text:bookmark text:name="mw-imagepage-reupload-link"/><text:a xlink:type="simple" xlink:href="http://wiki.pp-international.net/wiki/index.php?title=Special:Upload&amp;wpDestFile=Manifesto.odt&amp;wpForReUpload=1" text:style-name="Internet_20_link" text:visited-style-name="Visited_20_Internet_20_Link">Upload a new version of this file</text:a></text:p>
                  </text:list-item>
                </text:list>
                <text:h text:style-name="Heading_20_2" text:outline-level="2"><text:bookmark text:name="filelinks"/>File usage</text:h>
                <text:section text:style-name="Sect1" text:name="mw-imagepage-nolinkstoimage">
                  <text:p text:style-name="Text_20_body">There are no pages that link to this file. </text:p>
                </text:section>
              </text:section>
              <text:p text:style-name="P10">Retrieved from "<text:a xlink:type="simple" xlink:href="http://wiki.pp-international.net/wiki/index.php?title=File:Manifesto.odt&amp;oldid=363767" text:style-name="Internet_20_link" text:visited-style-name="Visited_20_Internet_20_Link">http://wiki.pp-international.net/wiki/index.php?title=File:Manifesto.odt&amp;oldid=363767</text:a>"</text:p>
              <text:section text:style-name="Sect1" text:name="catlinks">
                <text:p text:style-name="P10"/>
                <text:section text:style-name="Sect1" text:name="mw-normal-catlinks">
                  <text:p text:style-name="Text_20_body"><text:a xlink:type="simple" xlink:href="../../../../../Special:Categories" text:style-name="Internet_20_link" text:visited-style-name="Visited_20_Internet_20_Link">Category</text:a>: </text:p>
                  <text:list xml:id="list2272623449195798818" text:style-name="L4">
                    <text:list-item>
                      <text:p text:style-name="P4"><text:a xlink:type="simple" xlink:href="../../../../../Category:ODT" text:style-name="Internet_20_link" text:visited-style-name="Visited_20_Internet_20_Link">ODT</text:a></text:p>
                    </text:list-item>
                  </text:list>
                </text:section>
              </text:section>
            </text:section>
          </text:section>
        </text:section>
        <text:section text:style-name="Sect1" text:name="mw_portlets">
          <text:h text:style-name="Heading_20_2" text:outline-level="2"><office:annotation><dc:date>2017-12-16T13:59:18.21</dc:date><text:p>mw_contentwrapper</text:p></office:annotation>Navigation menu</text:h>
          <text:section text:style-name="Sect1" text:name="p-Pirate_Parties_International">
            <text:h text:style-name="Heading_20_3" text:outline-level="3"><office:annotation><dc:date>2017-12-16T13:59:18.21</dc:date><text:p>portlets</text:p></office:annotation>Pirate Parties International</text:h>
            <text:list xml:id="list7940432627029345553" text:style-name="L5">
              <text:list-item>
                <text:p text:style-name="P13"><text:bookmark text:name="n-Homepage"/><text:a xlink:type="simple" xlink:href="http://www.pp-international.net/" text:style-name="Internet_20_link" text:visited-style-name="Visited_20_Internet_20_Link">Homepage</text:a> </text:p>
              </text:list-item>
              <text:list-item>
                <text:p text:style-name="P5"><text:bookmark text:name="n-Forum"/><text:a xlink:type="simple" xlink:href="http://www.pp-international.net/phpBB3/" text:style-name="Internet_20_link" text:visited-style-name="Visited_20_Internet_20_Link">Forum</text:a> </text:p>
              </text:list-item>
            </text:list>
          </text:section>
          <text:section text:style-name="Sect1" text:name="p-navigation">
            <text:h text:style-name="Heading_20_3" text:outline-level="3">Navigation</text:h>
            <text:list xml:id="list5837394018856887630" text:style-name="L6">
              <text:list-item>
                <text:p text:style-name="P14"><text:bookmark text:name="n-Wiki-Main-Page"/><text:a xlink:type="simple" xlink:href="../../../../../Main_Page" text:style-name="Internet_20_link" text:visited-style-name="Visited_20_Internet_20_Link">Wiki Main Page</text:a> </text:p>
              </text:list-item>
              <text:list-item>
                <text:p text:style-name="P14"><text:bookmark text:name="n-currentevents"/><text:a xlink:type="simple" xlink:href="../../../../../pp_International:Current_events" text:style-name="Internet_20_link" text:visited-style-name="Visited_20_Internet_20_Link">Current events</text:a> </text:p>
              </text:list-item>
              <text:list-item>
                <text:p text:style-name="P6"><text:bookmark text:name="n-recentchanges"/><text:a xlink:type="simple" xlink:href="../../../../../Special:RecentChanges" text:style-name="Internet_20_link" text:visited-style-name="Visited_20_Internet_20_Link">Recent changes</text:a> </text:p>
              </text:list-item>
            </text:list>
          </text:section>
          <text:section text:style-name="Sect1" text:name="p-search">
            <text:h text:style-name="Heading_20_3" text:outline-level="3">Search</text:h>
            <text:section text:style-name="Sect1" text:name="searchBody">
              <text:p text:style-name="Text_20_body"><text:bookmark text:name="searchInput"/><draw:control text:anchor-type="as-char" draw:z-index="0" draw:style-name="gr1" draw:text-style-name="P22" svg:width="4.319cm" svg:height="0.678cm" draw:control="control2"/> <text:bookmark text:name="searchGoButton"/><draw:control text:anchor-type="as-char" draw:z-index="1" draw:style-name="gr1" draw:text-style-name="P23" svg:width="0.996cm" svg:height="0.869cm" draw:control="control3"/>  <text:bookmark text:name="mw-searchButton"/><draw:control text:anchor-type="as-char" draw:z-index="2" draw:style-name="gr1" draw:text-style-name="P23" svg:width="1.588cm" svg:height="0.869cm" draw:control="control4"/> </text:p>
            </text:section>
          </text:section>
          <text:section text:style-name="Sect1" text:name="p-tb">
            <text:h text:style-name="Heading_20_3" text:outline-level="3">Tools</text:h>
            <text:list xml:id="list4202803050955430027" text:style-name="L7">
              <text:list-item>
                <text:p text:style-name="P15"><text:bookmark text:name="t-whatlinkshere"/><text:a xlink:type="simple" xlink:href="../../../../../Special:WhatLinksHere/File:Manifesto.odt" text:style-name="Internet_20_link" text:visited-style-name="Visited_20_Internet_20_Link">What links here</text:a> </text:p>
              </text:list-item>
              <text:list-item>
                <text:p text:style-name="P15"><text:bookmark text:name="t-recentchangeslinked"/><text:a xlink:type="simple" xlink:href="../../../../../Special:RecentChangesLinked/File:Manifesto.odt" text:style-name="Internet_20_link" text:visited-style-name="Visited_20_Internet_20_Link">Related changes</text:a> </text:p>
              </text:list-item>
              <text:list-item>
                <text:p text:style-name="P15"><text:bookmark text:name="t-upload"/><text:a xlink:type="simple" xlink:href="../../../../../Special:Upload" text:style-name="Internet_20_link" text:visited-style-name="Visited_20_Internet_20_Link">Upload file</text:a> </text:p>
              </text:list-item>
              <text:list-item>
                <text:p text:style-name="P15"><text:bookmark text:name="t-specialpages"/><text:a xlink:type="simple" xlink:href="../../../../../Special:SpecialPages" text:style-name="Internet_20_link" text:visited-style-name="Visited_20_Internet_20_Link">Special pages</text:a> </text:p>
              </text:list-item>
              <text:list-item>
                <text:p text:style-name="P15"><text:bookmark text:name="t-print"/><text:a xlink:type="simple" xlink:href="../../../../../wiki/index.php%3Ftitle=File:Manifesto.odt&amp;printable=yes" text:style-name="Internet_20_link" text:visited-style-name="Visited_20_Internet_20_Link">Printable version</text:a> </text:p>
              </text:list-item>
              <text:list-item>
                <text:p text:style-name="P15"><text:bookmark text:name="t-permalink"/><text:a xlink:type="simple" xlink:href="../../../../../wiki/index.php%3Ftitle=File:Manifesto.odt&amp;oldid=363767" text:style-name="Internet_20_link" text:visited-style-name="Visited_20_Internet_20_Link">Permanent link</text:a> </text:p>
              </text:list-item>
              <text:list-item>
                <text:p text:style-name="P15"><text:bookmark text:name="t-info"/><text:soft-page-break/><text:a xlink:type="simple" xlink:href="../../../../../wiki/index.php%3Ftitle=File:Manifesto.odt&amp;action=info" text:style-name="Internet_20_link" text:visited-style-name="Visited_20_Internet_20_Link">Page information</text:a> </text:p>
              </text:list-item>
              <text:list-item>
                <text:p text:style-name="P7"><text:bookmark text:name="t-smwbrowselink"/><text:a xlink:type="simple" xlink:href="../../../../../Special:Browse/File:Manifesto.odt" text:style-name="Internet_20_link" text:visited-style-name="Visited_20_Internet_20_Link">Browse properties</text:a> </text:p>
              </text:list-item>
            </text:list>
          </text:section>
        </text:section>
      </text:section>
      <text:section text:style-name="Sect1" text:name="p-personal">
        <text:h text:style-name="Heading_20_3" text:outline-level="3"><office:annotation><dc:date>2017-12-16T13:59:18.33</dc:date><text:p>main</text:p></office:annotation><office:annotation><dc:date>2017-12-16T13:59:18.33</dc:date><text:p>personal portlet</text:p></office:annotation>Personal tools</text:h>
        <text:list xml:id="list348631037729795938" text:style-name="L8">
          <text:list-item>
            <text:p text:style-name="P16"><text:bookmark text:name="pt-userpage"/><text:a xlink:type="simple" xlink:href="../../../../../User:BastianBB" text:style-name="Internet_20_link" text:visited-style-name="Visited_20_Internet_20_Link">BastianBB</text:a> </text:p>
          </text:list-item>
          <text:list-item>
            <text:p text:style-name="P16"><text:bookmark text:name="pt-mytalk"/><text:a xlink:type="simple" xlink:href="../../../../../User_talk:BastianBB" text:style-name="Internet_20_link" text:visited-style-name="Visited_20_Internet_20_Link">Talk</text:a> </text:p>
          </text:list-item>
          <text:list-item>
            <text:p text:style-name="P16"><text:bookmark text:name="pt-preferences"/><text:a xlink:type="simple" xlink:href="../../../../../Special:Preferences" text:style-name="Internet_20_link" text:visited-style-name="Visited_20_Internet_20_Link">Preferences</text:a> </text:p>
          </text:list-item>
          <text:list-item>
            <text:p text:style-name="P16"><text:bookmark text:name="pt-watchlist"/><text:a xlink:type="simple" xlink:href="../../../../../Special:Watchlist" text:style-name="Internet_20_link" text:visited-style-name="Visited_20_Internet_20_Link">Watchlist</text:a> </text:p>
          </text:list-item>
          <text:list-item>
            <text:p text:style-name="P16"><text:bookmark text:name="pt-mycontris"/><text:a xlink:type="simple" xlink:href="../../../../../Special:Contributions/BastianBB" text:style-name="Internet_20_link" text:visited-style-name="Visited_20_Internet_20_Link">Contributions</text:a> </text:p>
          </text:list-item>
          <text:list-item>
            <text:p text:style-name="P8"><text:bookmark text:name="pt-logout"/><text:a xlink:type="simple" xlink:href="../../../../../wiki/index.php%3Ftitle=Special:UserLogout&amp;returnto=File%3AManifesto.odt" text:style-name="Internet_20_link" text:visited-style-name="Visited_20_Internet_20_Link">Log out</text:a> </text:p>
          </text:list-item>
        </text:list>
      </text:section>
      <text:section text:style-name="Sect1" text:name="footer">
        <text:list xml:id="list5589164391315875805" text:style-name="L9">
          <text:list-item>
            <text:p text:style-name="P17"><text:bookmark text:name="f-list"/><text:bookmark text:name="lastmod"/><office:annotation><dc:date>2017-12-16T13:59:18.33</dc:date><text:p>footer</text:p></office:annotation>This page was last modified on 17 January 2017, at 00:57. </text:p>
          </text:list-item>
          <text:list-item>
            <text:p text:style-name="P17"><text:bookmark text:name="privacy"/><text:a xlink:type="simple" xlink:href="../../../../../pp_International:Privacy_policy" text:style-name="Internet_20_link" text:visited-style-name="Visited_20_Internet_20_Link">Privacy policy</text:a> </text:p>
          </text:list-item>
          <text:list-item>
            <text:p text:style-name="P17"><text:bookmark text:name="about"/><text:a xlink:type="simple" xlink:href="../../../../../pp_International:About" text:style-name="Internet_20_link" text:visited-style-name="Visited_20_Internet_20_Link">About pp International</text:a> </text:p>
          </text:list-item>
          <text:list-item>
            <text:p text:style-name="P9"><text:bookmark text:name="disclaimer"/><text:a xlink:type="simple" xlink:href="../../../../../pp_International:General_disclaimer" text:style-name="Internet_20_link" text:visited-style-name="Visited_20_Internet_20_Link">Disclaimers</text:a> </text:p>
          </text:list-item>
        </text:list>
        <text:section text:style-name="Sect1" text:name="mw_poweredby">
          <text:p text:style-name="Text_20_body"><text:a xlink:type="simple" xlink:href="file://www.mediawiki.org/" text:style-name="Internet_20_link" text:visited-style-name="Visited_20_Internet_20_Link">Powered by MediaWiki</text:a> <text:a xlink:type="simple" xlink:href="https://www.semantic-mediawiki.org/wiki/Semantic_MediaWiki" text:style-name="Internet_20_link" text:visited-style-name="Visited_20_Internet_20_Link">Powered by Semantic MediaWiki</text:a> </text:p>
        </text:section>
      </text:section>
      <text:p text:style-name="Text_20_body"><text:script>/*&lt;![CDATA[*/window.jQuery &amp;&amp; jQuery.ready();/*]]&gt;*/</text:script><text:script>if(window.mw){
mw.loader.state({"site":"loading","user":"loading","user.groups":"loading"});
}</text:script><text:script>if(window.mw){
mw.loader.load(["mediawiki.action.view.postEdit","mediawiki.user","mediawiki.hidpi","mediawiki.page.ready","mediawiki.searchSuggest","mediawiki.page.watch.ajax"],null,true);
}</text:script><text:script xlink:href="http://wiki.pp-international.net/wiki/load.php?debug=false&amp;lang=en&amp;modules=site&amp;only=scripts&amp;skin=modern&amp;*"/><text:script>if(window.mw){
mw.loader.state({"user":"ready"});
}</text:script><text:script>if(window.mw){
mw.loader.state({"user.groups":"ready"});
}</text:script><office:annotation><dc:date>2017-12-16T13:59:18.33</dc:date><text:p>Served in 0.480 secs.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le:Manifesto.odt - pp International</dc:title>
    <meta:document-statistic meta:table-count="3" meta:image-count="0" meta:object-count="0" meta:page-count="3" meta:paragraph-count="72" meta:word-count="263" meta:character-count="1523"/>
    <meta:generator>OpenOffice/4.1.2$Win32 OpenOffice.org_project/412m3$Build-9782</meta:generator>
    <meta:user-defined meta:name=""/>
    <meta:user-defined meta:name="ResourceLoaderDynamicStyles"/>
  </office:meta>
</office:document-meta>
</file>