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ARD COMPOSITION </text:p>
      <text:p text:style-name="P1">for</text:p>
      <text:p text:style-name="P1">Society of Pirates Slovenia</text:p>
      <text:p text:style-name="Standard"/>
      <text:list xml:id="list3468353891262362033" text:style-name="L1">
        <text:list-item>
          <text:p text:style-name="P3">President (Andrej Čremožnik)</text:p>
        </text:list-item>
        <text:list-item>
          <text:p text:style-name="P3">Vice President (Milan Lazarevič)</text:p>
        </text:list-item>
        <text:list-item>
          <text:p text:style-name="P3">Secretary (Samo Krivic)</text:p>
        </text:list-item>
        <text:list-item>
          <text:p text:style-name="P3">Treasurer (Rok Andrée)</text:p>
        </text:list-item>
        <text:list-item>
          <text:p text:style-name="P3">Governing Board:</text:p>
          <text:list>
            <text:list-item>
              <text:p text:style-name="P3">President</text:p>
            </text:list-item>
            <text:list-item>
              <text:p text:style-name="P3">Vice president</text:p>
            </text:list-item>
            <text:list-item>
              <text:p text:style-name="P3">Secretary</text:p>
            </text:list-item>
            <text:list-item>
              <text:p text:style-name="P3">Treasurer</text:p>
            </text:list-item>
            <text:list-item>
              <text:p text:style-name="P3">Board member (Rok Deželak)</text:p>
            </text:list-item>
          </text:list>
        </text:list-item>
        <text:list-item>
          <text:p text:style-name="P3">Supervisory Board:</text:p>
          <text:list>
            <text:list-item>
              <text:p text:style-name="P3">Board member (Dalibor Milič)</text:p>
            </text:list-item>
            <text:list-item>
              <text:p text:style-name="P3">Board member (Aleš Jeraj)</text:p>
            </text:list-item>
            <text:list-item>
              <text:p text:style-name="P3">Board member (Luka Knez)</text:p>
            </text:list-item>
          </text:list>
        </text:list-item>
      </text:list>
      <text:p text:style-name="P2"/>
      <text:p text:style-name="P2">Note: Values in parenthesis are current memb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ody_20_Text_20_Indent_20_2" style:display-name="Body Text Indent 2" style:family="paragraph" style:parent-style-name="Standard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utr </meta:initial-creator>
    <meta:creation-date>2011-03-09T22:45:30</meta:creation-date>
    <dc:date>2011-03-09T22:52:22</dc:date>
    <dc:creator>Putr </dc:creator>
    <meta:editing-duration>PT00H06M52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18" meta:word-count="66" meta:character-count="407"/>
  </office:meta>
</office:document-meta>
</file>